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aliseren van drie bedrijfsverzamelgebouwen met 17 bedrijfsunits (opslagruimten) - Noordeindseweg 252-254 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09705 Noordeindseweg 252-254 , 2651 LK Berkel en Rodenrijs. </text:p>
            <text:p text:style-name="common-al">Het gewijzigd uitvoeren van omgevingsvergunning met kenmerk 31484 voor het realiseren van drie bedrijfsverzamelgebouwen met 17 bedrijfsunits (opslagruimten) (verzonden 27-08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705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realiseren van drie bedrijfsverzamelgebouwen met 17 bedrijfsunits (opslagruimten) - Noordeindseweg 252-254 , Berkel en Rodenrij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59</meta:user-defined>
    <meta:user-defined meta:name="OVERHEIDop.GmbID/DC.identifier">gmb-2021-306659</meta:user-defined>
    <meta:user-defined meta:name="OVERHEIDop.versieInformatie"/>
  </office:meta>
</office:document-meta>
</file>