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pzoomerstraat 25A 01 - OMV.21.09.00036 - Opzoomerstraat, Grote Visserijstraat 5x, Lloydstraat 2x, Van Weelstraat, Spaanseweg, Jan Sonjestraat, Bingleystraat, Jan Kruijffstraat, Hogenbanweg, Wattierstraat, Van Harenstraat, Noordschans, Spangesekade, Borgerstraat, Samuel Müllerplein, Lloydstraat, Davidsstraat, Bartel Wiltonka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Opzoomerstraat 25A 01, 3023SE, kappen van 22 bomen volgens inboet Delfshaven 2. Specifieke locaties: Opzoomerstraat, Grote Visserijstraat 5x, Lloydstraat 2x, Van Weelstraat, Spaanseweg, Jan Sonjestraat, Bingleystraat, Jan Kruijffstraat, Hogenbanweg, Wattierstraat, Van Harenstraat, Noordschans, Spangesekade, Borgerstraat, Samuel Müllerplein, Lloydstraat, Davidsstraat, Bartel Wiltonkade. Het aanvraagformulier en situatietekening(en) zijn als bijlage toegevoegd aan de publicatie (aanvraagdatum , dossiernummer OMV.21.09.00036).</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665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65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65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gevraagde omgevingsvergunning Opzoomerstraat 25A 01 - OMV.21.09.00036 - Opzoomerstraat, Grote Visserijstraat 5x, Lloydstraat 2x, Van Weelstraat, Spaanseweg, Jan Sonjestraat, Bingleystraat, Jan Kruijffstraat, Hogenbanweg, Wattierstraat, Van Harenstraat, Noordschans, Spangesekade, Borgerstraat, Samuel Müllerplein, Lloydstraat, Davidsstraat, Bartel Wiltonkade</meta:user-defined>
    <meta:user-defined meta:name="DCTERMS.W3CDTF/DCTERMS.available">2021-09-08</meta:user-defined>
    <meta:user-defined meta:name="DCTERMS.W3CDTF/OVERHEIDop.jaargang">2021</meta:user-defined>
    <meta:user-defined meta:name="OVERHEIDop.externeBijlage">Opzoomerstraat 25A OMV.21.09.00036|exb-2021-52937</meta:user-defined>
    <meta:user-defined meta:name="OVERHEIDop.externeBijlage">Opzoomerstraat 25A - 21.09.00036 - tekeningen|exb-2021-52938</meta:user-defined>
    <meta:user-defined meta:name="OVERHEIDop.publicationIssue">306655</meta:user-defined>
    <meta:user-defined meta:name="OVERHEIDop.GmbID/DC.identifier">gmb-2021-306655</meta:user-defined>
    <meta:user-defined meta:name="OVERHEIDop.versieInformatie"/>
  </office:meta>
</office:document-meta>
</file>