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een bedrijfspand - Nabij Klappolder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06574 Nabij Klappolder, sectie B nummers 2270 en 2271, Bleiswijk. </text:p>
            <text:p text:style-name="common-al">Het bouwen van een bedrijfspand (verzonden 27-08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65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6574</meta:user-defined>
    <dc:language>nl</dc:language>
    <meta:user-defined meta:name="OVERHEIDop.locatietype/OVERHEIDop.gebiedsmarkering">Weg</meta:user-defined>
    <meta:user-defined meta:name="DC.title">Gemeente Lansingerland - verlenging beslistermijn omgevingsvergunning - bouwen van een bedrijfspand - Nabij Klappolder, Bleiswij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53</meta:user-defined>
    <meta:user-defined meta:name="OVERHEIDop.GmbID/DC.identifier">gmb-2021-306653</meta:user-defined>
    <meta:user-defined meta:name="OVERHEIDop.versieInformatie"/>
  </office:meta>
</office:document-meta>
</file>