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· <text:span text:style-name="nadrukvet">De Haar (kad. sectie W, nr 1022</text:span> – gemeente Assen, voor het tijdelijk opslaan van grond die vrijkomt bij werkzaamheden buiten de inrichting.</text:p>
            <text:p text:style-name="common-al">· <text:span text:style-name="nadrukvet">De Haar 1</text:span> – Copperhead Airsoft b.v., voor het oprichten van een recreatiegebied voor de schietsport airsoft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Ter inzage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665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5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en Wet Milieubehe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50</meta:user-defined>
    <meta:user-defined meta:name="OVERHEIDop.GmbID/DC.identifier">gmb-2021-306650</meta:user-defined>
    <meta:user-defined meta:name="OVERHEIDop.versieInformatie"/>
  </office:meta>
</office:document-meta>
</file>