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g Voor De Jagerskampen 19 te Haren, 9751 EJ Groningen – vellen 7 bomen (verzenddatum 21-01-2021, dossiernummer 20207772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6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45.443 576557.429</meta:user-defined>
    <meta:user-defined meta:name="DC.title">Verleende omgevingsvergunning: Weg Voor De Jagerskampen 19 te Haren, 9751 EJ Groningen – vellen 7 bomen (verzenddatum 21-01-2021, dossiernummer 202077729H)</meta:user-defined>
    <meta:user-defined meta:name="OVERHEID.PostcodeHuisnummer/OVERHEIDop.postcodeHuisnummer">9751EJ 19</meta:user-defined>
    <meta:user-defined meta:name="OVERHEIDop.straatnaam">Weg voor de Jagerskampen</meta:user-defined>
    <meta:user-defined meta:name="OVERHEIDop.woonplaats">Haren G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65</meta:user-defined>
    <meta:user-defined meta:name="OVERHEIDop.GmbID/DC.identifier">gmb-2021-30665</meta:user-defined>
    <meta:user-defined meta:name="OVERHEIDop.versieInformatie"/>
  </office:meta>
</office:document-meta>
</file>