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377</text:span>
          </text:p>
            <text:p text:style-name="common-al">Gemeente Aalsmeer heeft op 30 augustus 2021 een melding klein evenement ontvangen voor Aalsmeers Zwemloop Circuit - Waterlelie (Sportakkoord Aalsmeer) op 10 september 2021. De locatie is Dreef 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64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Dreef 7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642</meta:user-defined>
    <meta:user-defined meta:name="OVERHEIDop.GmbID/DC.identifier">gmb-2021-306642</meta:user-defined>
    <meta:user-defined meta:name="OVERHEIDop.versieInformatie"/>
  </office:meta>
</office:document-meta>
</file>