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kade 2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2 in Ter Aar - zaaknummer W-2021-0297 - aanvraag  omgevingsvergunning  voor het bouwen van een nieuwe woning - ingekomen op 1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6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istelkade 2 in Ter Aar - het bouwen van een nieuw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31</meta:user-defined>
    <meta:user-defined meta:name="OVERHEIDop.GmbID/DC.identifier">gmb-2021-306631</meta:user-defined>
    <meta:user-defined meta:name="OVERHEIDop.versieInformatie"/>
  </office:meta>
</office:document-meta>
</file>