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aanstee Noord Kavel 10C Perceel 1307 sectie C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1 heeft de gemeente een aanvraag ontvangen voor een omgevingsvergunning op locatie Baanstee Noord Kavel 10C Perceel 1307 sectie C te Purmerend. De aanvraag is geregistreerd onder zaaknummer Z2021-1036. De aanvraag betreft:</text:p>
            <text:list text:style-name="id1-3-2-1-1-2">
              <text:list-item text:style-override="id1-3-2-1-1-2-1">
                <text:number>•</text:number>
                <text:p text:style-name="al">het realiseren van een bedrijfspand en het aanleggen van een inrit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663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3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3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aanstee Noord Kavel 10C Perceel 1307 sectie C te Purmerend</meta:user-defined>
    <meta:user-defined meta:name="DCTERMS.W3CDTF/DCTERMS.available">2021-09-08</meta:user-defined>
    <meta:user-defined meta:name="DCTERMS.W3CDTF/OVERHEIDop.jaargang">2021</meta:user-defined>
    <meta:user-defined meta:name="OVERHEIDop.externeBijlage">Content Fira Gordijnenateliers B.V.|exb-2021-52933</meta:user-defined>
    <meta:user-defined meta:name="OVERHEIDop.publicationIssue">306630</meta:user-defined>
    <meta:user-defined meta:name="OVERHEIDop.GmbID/DC.identifier">gmb-2021-306630</meta:user-defined>
    <meta:user-defined meta:name="OVERHEIDop.versieInformatie"/>
  </office:meta>
</office:document-meta>
</file>