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an Hamelstraat 15 9714 HH Groningen – vellen 1 boom (populier achtererf) (verzenddatum 20-01-2021, dossiernummer 202073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09.383 583378.157</meta:user-defined>
    <meta:user-defined meta:name="DC.title">Geweigerde omgevingsvergunning: Van Hamelstraat 15 9714 HH Groningen – vellen 1 boom (populier achtererf) (verzenddatum 20-01-2021, dossiernummer 202073907)</meta:user-defined>
    <meta:user-defined meta:name="OVERHEID.PostcodeHuisnummer/OVERHEIDop.postcodeHuisnummer">9714HH 15</meta:user-defined>
    <meta:user-defined meta:name="OVERHEIDop.straatnaam">Van Hamel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63</meta:user-defined>
    <meta:user-defined meta:name="OVERHEIDop.GmbID/DC.identifier">gmb-2021-30663</meta:user-defined>
    <meta:user-defined meta:name="OVERHEIDop.versieInformatie"/>
  </office:meta>
</office:document-meta>
</file>