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benabos 69 in Koudekerke, buiten behandelin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31 augustus 2021</text:p>
            <text:p text:style-name="common-al">Extern zaaknummer: SXO77180818</text:p>
            <text:p text:style-name="common-al">
            <text:span text:style-name="nadrukvet">Bezwaar</text:span>
          </text:p>
            <text:p text:style-name="last-al">Belanghebbenden kunnen vanaf 1 september 2021 gedurende zes weken een bezwaarschrift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662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2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2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benabos 69 in Koudekerke, buiten behandeling omgevingsvergunning voor het kappen van een boo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628</meta:user-defined>
    <meta:user-defined meta:name="OVERHEIDop.GmbID/DC.identifier">gmb-2021-306628</meta:user-defined>
    <meta:user-defined meta:name="OVERHEIDop.versieInformatie"/>
  </office:meta>
</office:document-meta>
</file>