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lattedijk 4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september 2021 besloten om de beslistermijn voor de aanvraag met zaaknummer V-20210369 voor een omgevingsvergunning op locatie Plattedijk 4 in Tzum te verlengen voor een periode van maximaal 6 weken. De aanvraag betreft het vernieuwen van een dierenverblijf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662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lattedijk 4 in Tzu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27</meta:user-defined>
    <meta:user-defined meta:name="OVERHEIDop.GmbID/DC.identifier">gmb-2021-306627</meta:user-defined>
    <meta:user-defined meta:name="OVERHEIDop.versieInformatie"/>
  </office:meta>
</office:document-meta>
</file>