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Lange Nobelstraat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Lange Nobelstraat 28.</text:span>
          </text:p>
            <text:p text:style-name="common-al">Datum indiening: 6-9-2021</text:p>
            <text:p text:style-name="common-al">Zaakomschrijving: het verbouwen van een winkel en vervangen koelinstallatie dak</text:p>
            <text:p text:style-name="common-al">Zaaknummer: 48066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662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0668</meta:user-defined>
    <meta:user-defined meta:name="DCTERMS.abstract">het verbouwen  van    een winkel  en   vervangen koelinstallatie dak</meta:user-defined>
    <dc:language>nl</dc:language>
    <meta:user-defined meta:name="OVERHEIDop.locatietype/OVERHEIDop.gebiedsmarkering">Punt</meta:user-defined>
    <meta:user-defined meta:name="DC.title">Melding Activiteitenbesluit, Zierikzee, Lange Nobelstraat 28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623</meta:user-defined>
    <meta:user-defined meta:name="OVERHEIDop.GmbID/DC.identifier">gmb-2021-306623</meta:user-defined>
    <meta:user-defined meta:name="OVERHEIDop.versieInformatie"/>
  </office:meta>
</office:document-meta>
</file>