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aardmosstraat thv nr 135, 1441L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besloten de vergunning voor het plaatsen van een container in een parkeervak ter hoogte van Baardmosstraat 135, 1441L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sept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661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1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1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Baardmosstraat thv nr 135, 1441LV Purmeren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616</meta:user-defined>
    <meta:user-defined meta:name="OVERHEIDop.GmbID/DC.identifier">gmb-2021-306616</meta:user-defined>
    <meta:user-defined meta:name="OVERHEIDop.versieInformatie"/>
  </office:meta>
</office:document-meta>
</file>