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ienerveldwe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1 een besluit genomen op de aanvraag met zaaknummer V-2021-1873 voor een omgevingsvergunning : het plaatsen van een carport met schuur, op locatie Drienerveldweg 7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661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1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1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rienerveldweg 70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6611</meta:user-defined>
    <meta:user-defined meta:name="OVERHEIDop.GmbID/DC.identifier">gmb-2021-306611</meta:user-defined>
    <meta:user-defined meta:name="OVERHEIDop.versieInformatie"/>
  </office:meta>
</office:document-meta>
</file>