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houden van de voorstelling van “Legends we’ve lost” op 24 september 2021 van 21.00 uur tot 22.45 uur in het Bostheater aan de Besthemerberg 1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660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evenementen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609</meta:user-defined>
    <meta:user-defined meta:name="OVERHEIDop.GmbID/DC.identifier">gmb-2021-306609</meta:user-defined>
    <meta:user-defined meta:name="OVERHEIDop.versieInformatie"/>
  </office:meta>
</office:document-meta>
</file>