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augustus 2021,<text:span text:style-name="nadrukvet"> Truck &amp; Tractor pulling </text:span>op 3 september 2021 van 18:00 uur tot 02:00 uur en 4 september 2021 van 15:30 uur tot 02:00 uur in oude Rielseweg te Alphen (34259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660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0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0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6606</meta:user-defined>
    <meta:user-defined meta:name="OVERHEIDop.GmbID/DC.identifier">gmb-2021-306606</meta:user-defined>
    <meta:user-defined meta:name="OVERHEIDop.versieInformatie"/>
  </office:meta>
</office:document-meta>
</file>