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De Kleine Pol 26 | Plaatsen carport</text:p>
            <text:p text:style-name="common-al">Dopperstraat 95 | Wijzigen voorgevel</text:p>
            <text:p text:style-name="common-al">Haringweg 13 | Uitbreiden woning</text:p>
            <text:p text:style-name="common-al">Hoekstraat 11 | Plaatsen zonnepanelen</text:p>
            <text:p text:style-name="common-al">Lodijk 10 | Bouwen werktuigenloods</text:p>
            <text:p text:style-name="common-al">Middelzate 5 | Plaatsen erker voorzijde woning</text:p>
            <text:p text:style-name="common-al">Scholekster 1 | Plaatsen erker voorzijde en dakkapel op voordakvlak woning</text:p>
            <text:p text:style-name="common-al">Sint Nicolaasweg 32 | Plaatsen erker voorzijde won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8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0659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59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59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1-09-08</meta:user-defined>
    <meta:user-defined meta:name="DCTERMS.W3CDTF/OVERHEIDop.jaargang">2021</meta:user-defined>
    <meta:user-defined meta:name="OVERHEIDop.publicationIssue">306593</meta:user-defined>
    <meta:user-defined meta:name="OVERHEIDop.GmbID/DC.identifier">gmb-2021-306593</meta:user-defined>
    <meta:user-defined meta:name="OVERHEIDop.versieInformatie"/>
  </office:meta>
</office:document-meta>
</file>