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274 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der Duyn van Maasdamweg 274 A, 9602VT, voor een beperkte milieutoets voor de herbouw van stallen, 4 sept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5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n der Duyn van Maasdamweg 274 A Hoogezand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90</meta:user-defined>
    <meta:user-defined meta:name="OVERHEIDop.GmbID/DC.identifier">gmb-2021-306590</meta:user-defined>
    <meta:user-defined meta:name="OVERHEIDop.versieInformatie"/>
  </office:meta>
</office:document-meta>
</file>