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an der Molenhage 2 t/m 16 en Titia Kooistrahage 13 t/m 21 te Emmeloord: het bouwen van acht gezinswoningen, vier levensloopwoningen en één vrijstaande woning</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omgevingsvergunning verleend voor deze locatie. Het gaat om het bouwen van acht gezinswoningen, vier levensloopwoningen en één vrijstaan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65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der Molenhage 2 t/m 16 en Titia Kooistrahage 13 t/m 21 te Emmeloord: omgevingsvergunning  6 september 2021   het bouwen van acht gezinswoningen, vier levensloopwoningen en één vrijstaande woning.</meta:user-defined>
    <dc:language>nl</dc:language>
    <meta:user-defined meta:name="OVERHEIDop.locatietype/OVERHEIDop.gebiedsmarkering">Punt</meta:user-defined>
    <meta:user-defined meta:name="DC.title">Van der Molenhage 2 t/m 16 en Titia Kooistrahage 13 t/m 21 te Emmeloord: het bouwen van acht gezinswoningen, vier levensloopwoningen en één vrijstaande woning</meta:user-defined>
    <meta:user-defined meta:name="DCTERMS.W3CDTF/DCTERMS.available">2021-09-08</meta:user-defined>
    <meta:user-defined meta:name="DCTERMS.W3CDTF/OVERHEIDop.jaargang">2021</meta:user-defined>
    <meta:user-defined meta:name="OVERHEIDop.publicationIssue">306588</meta:user-defined>
    <meta:user-defined meta:name="OVERHEIDop.GmbID/DC.identifier">gmb-2021-306588</meta:user-defined>
    <meta:user-defined meta:name="OVERHEIDop.versieInformatie"/>
  </office:meta>
</office:document-meta>
</file>