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34 Langestraat 59 te Tilburg, verbouwen van het pand voor 1 extra woning (appartement), verzonden 3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334 - B - Lange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58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34 Langestraat 59 te Tilburg, verbouwen van het pand voor 1 extra woning (appartement), verzonden 3 september 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87</meta:user-defined>
    <meta:user-defined meta:name="OVERHEIDop.GmbID/DC.identifier">gmb-2021-306587</meta:user-defined>
    <meta:user-defined meta:name="OVERHEIDop.versieInformatie"/>
  </office:meta>
</office:document-meta>
</file>