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activiteit het bouwen van een bouwwerk aan Getijdelant 7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31 augustus 2021 een omgevingsvergunning verleend. Wij geven hiermee toestemming voor de activiteit het bouwen van een bouwwerk aan Getijdelant 7 in Volendam. De aanvraag is geregistreerd onder nummer HZ_WABO-21-5291.</text:p>
            <text:p text:style-name="tussenkopcur">Waarom publiceren wij dit bericht?</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tussenkopcur">Bent u het niet eens met de vergunning? </text:p>
            <text:p text:style-name="common-al">U kunt ons binnen zes weken na 31 augustus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658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8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8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291</meta:user-defined>
    <dc:language>nl</dc:language>
    <meta:user-defined meta:name="OVERHEIDop.locatietype/OVERHEIDop.gebiedsmarkering">Adres</meta:user-defined>
    <meta:user-defined meta:name="DC.title">Verleende omgevingsvergunning voor de activiteit het bouwen van een bouwwerk aan Getijdelant 7 in Volendam</meta:user-defined>
    <meta:user-defined meta:name="DCTERMS.W3CDTF/DCTERMS.available">2021-09-08</meta:user-defined>
    <meta:user-defined meta:name="DCTERMS.W3CDTF/OVERHEIDop.jaargang">2021</meta:user-defined>
    <meta:user-defined meta:name="OVERHEIDop.publicationIssue">306586</meta:user-defined>
    <meta:user-defined meta:name="OVERHEIDop.GmbID/DC.identifier">gmb-2021-306586</meta:user-defined>
    <meta:user-defined meta:name="OVERHEIDop.versieInformatie"/>
  </office:meta>
</office:document-meta>
</file>