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. Bolstra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. Bolstraplein 12, het uitbreiden van de bestaande steiger, wabonummer 896372, ontvangen 25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65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. Bolstraplein 1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83</meta:user-defined>
    <meta:user-defined meta:name="OVERHEIDop.GmbID/DC.identifier">gmb-2021-306583</meta:user-defined>
    <meta:user-defined meta:name="OVERHEIDop.versieInformatie"/>
  </office:meta>
</office:document-meta>
</file>