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ruisenburgstraat 8B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
            <text:p text:style-name="common-al"> Straat: Struisenburgstraat 8B </text:p>
            <text:p text:style-name="common-al">Postcode: 3063 BR </text:p>
            <text:p text:style-name="common-al">Gebied: Rotterdam </text:p>
            <text:p text:style-name="common-al">Datum besluit: 02 september 2021 </text:p>
            <text:p text:style-name="common-al">Dossiernummer: 434601-2021</text:p>
            <text:p text:style-name="common-al"> Activiteit: vergunning kamerverhuur aan 3 personen (overgangsregeling gemeenteblad 2021, nr. 213279)</text:p>
            <text:p text:style-name="common-al"> Status: verleend </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text:p>
            <text:p text:style-name="common-al"> - Naam en adres van de indiener; - Datum bezwaarschrift; - De gronden van het bezwaar; -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truisenburgstraat 8B</meta:user-defined>
    <meta:user-defined meta:name="DCTERMS.W3CDTF/DCTERMS.available">2021-09-08</meta:user-defined>
    <meta:user-defined meta:name="DCTERMS.W3CDTF/OVERHEIDop.jaargang">2021</meta:user-defined>
    <meta:user-defined meta:name="OVERHEIDop.publicationIssue">306577</meta:user-defined>
    <meta:user-defined meta:name="OVERHEIDop.GmbID/DC.identifier">gmb-2021-306577</meta:user-defined>
    <meta:user-defined meta:name="OVERHEIDop.versieInformatie"/>
  </office:meta>
</office:document-meta>
</file>