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aanwijzen parkeerplaats opladen elektrische voertui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N</text:span>
            <text:span text:style-name="nadrukvet">abij</text:span>
            <text:span text:style-name="nadrukvet"/>
            <text:span text:style-name="nadrukvet">Adriaan </text:span>
            <text:span text:style-name="nadrukvet">Roland </text:span>
            <text:span text:style-name="nadrukvet">Holstlaan 8 te</text:span>
            <text:span text:style-name="nadrukvet"> Oegstgeest</text:span>
          </text:p>
            <text:p text:style-name="common-al"/>
            <text:p text:style-name="common-al">Nummer besluit: 2021-36</text:p>
            <text:p text:style-name="common-al">Decos: Z-21-143894</text:p>
            <text:p text:style-name="common-al">Datum besluit: 21-07-2021</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een verzoek heeft ingediend voor het plaatsen van een laadpaal en het aanwijzen van één parkeerplaats voor het opladen van elektrische voertuigen nabij Adriaan Roland Holstlaan 8;</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 de voorgestelde locatie centraal in de buurt ligt;                                                                                                 - de aanvraag voldoet aan de “Beleidsregels publieke oplaadlocaties elektrische voertuigen gemeente Oegstgeest 2015”;                                                                                                                                                      - dit besluit bijdraagt aan het in stand houden van de weg en het waarborgen van de bruikbaarheid hiervan;                                                                                                                                                                       - het gebruik van elektrische voertuigen bijdraagt aan een schonere lucht, minder uitstoot van CO2 en minder geluidsoverlast;                                                                                                                                             - de parkeerplaats onderdeel uitmaakt van een weg die onder beheer is van de gemeente Oegstgeest.</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30 juli 2021 akkoord </text:p>
            <text:p text:style-name="common-al"/>
            <text:p text:style-name="common-al">
            <text:span text:style-name="nadrukvet">BESLUITEN:</text:span>
          </text:p>
            <text:p text:style-name="common-al">- één parkeerplaats bij de laadpaal voor het opladen van elektrische voertuigen nabij Adriaan Roland Holstlaan 8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alsmede onderbord OB504-pijlen schuin links/rechts wijzend. Waarvan momenteel één pijl wordt afgeplakt. Bij toenemend gebruik zal het tweede parkeervak worden ingesteld.</text:p>
            <text:p text:style-name="common-al">In verband met het tegengaan van oneigenlijk gebruik worden er kruismarkeringen aan gebracht in de betreffende parkeervakken. Dit om de attentiewaarde van deze parkeervakken te verhogen en het oneigenlijk gebruik hiervan tegen te gaan.</text:p>
            <text:p text:style-name="common-al"/>
            <text:p text:style-name="common-al">Bijlage: locatiebepaling laadpaal, maakt onderdeel uit van dit besluit.</text:p>
            <text:p text:style-name="common-al"/>
            <text:p text:style-name="common-al">Met vriendelijke groet,</text:p>
            <text:p text:style-name="common-al">namens Burgemeester en wethouders van Oegstgeest,</text:p>
            <text:p text:style-name="common-al"/>
            <text:p text:style-name="common-al"/>
            <text:p text:style-name="common-al">Kees Schrieks</text:p>
            <text:p text:style-name="common-al">teammanager Ruimte </text:p>
            <text:p text:style-name="common-al"/>
            <text:p text:style-name="common-al">
            <text:span text:style-name="nadrukvet">
              <text:span text:style-name="nadrukcur">Meer informatie: </text:span>
            </text:span>
          </text:p>
            <text:p text:style-name="common-al">Het verkeersbesluit en de op dit besluit betrekking hebbende stukken, liggen vanaf 1 september 2021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657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7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7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Oegstgeest - één parkeerplaats bij de laadpaal voor het opladen van elektrische voertuigen nabij Adriaan Roland Holstlaan 8 aan te wijzen als parkeergelegenheid die alleen bestemd is voor het opladen van elektrische voertuigen, door middel van het plaatsen van bord E04 - nabij Adriaan Roland Holstlaan 8</meta:user-defined>
    <meta:user-defined meta:name="OVERHEIDvb.referentienummer">Z-21-143894</meta:user-defined>
    <meta:user-defined meta:name="OVERHEIDop.verkeersbordcode">E4</meta:user-defined>
    <dc:language>nl</dc:language>
    <meta:user-defined meta:name="OVERHEIDop.locatietype/OVERHEIDop.gebiedsmarkering">Weg</meta:user-defined>
    <meta:user-defined meta:name="DC.title">Gemeente Oegstgeest - Verkeersbesluit aanwijzen parkeerplaats opladen elektrische voertuig</meta:user-defined>
    <meta:user-defined meta:name="DCTERMS.W3CDTF/DCTERMS.available">2021-09-08</meta:user-defined>
    <meta:user-defined meta:name="DCTERMS.W3CDTF/OVERHEIDop.jaargang">2021</meta:user-defined>
    <meta:user-defined meta:name="OVERHEIDop.publicationIssue">306573</meta:user-defined>
    <meta:user-defined meta:name="OVERHEIDop.GmbID/DC.identifier">gmb-2021-306573</meta:user-defined>
    <meta:user-defined meta:name="OVERHEIDop.versieInformatie"/>
  </office:meta>
</office:document-meta>
</file>