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soonsdam 15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Persoonsdam 151 , 3071EE , voor 5 jaar een drijvende installatie (plasticvanger) om drijfvuil op te vangenin de Persoonshaven ( datum besluit 02-09-2021, op dezelfde dag verzonden , dossiernummer OMV.21.08.00404 ) </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5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ersoonsdam 151</meta:user-defined>
    <meta:user-defined meta:name="DCTERMS.W3CDTF/DCTERMS.available">2021-09-08</meta:user-defined>
    <meta:user-defined meta:name="DCTERMS.W3CDTF/OVERHEIDop.jaargang">2021</meta:user-defined>
    <meta:user-defined meta:name="OVERHEIDop.publicationIssue">306566</meta:user-defined>
    <meta:user-defined meta:name="OVERHEIDop.GmbID/DC.identifier">gmb-2021-306566</meta:user-defined>
    <meta:user-defined meta:name="OVERHEIDop.versieInformatie"/>
  </office:meta>
</office:document-meta>
</file>