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ladmoshof thv nr 14, 1441LN Purmerend</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het plaatsen van een container in een parkeervak ter hoogte vanBladmoshof 14, 1441LN Purmerend. De aanvraag is geregistreerd onder zaaknummer A2021-058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656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6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6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ladmoshof thv nr 14, 1441LN Purmerend</meta:user-defined>
    <meta:user-defined meta:name="DCTERMS.W3CDTF/DCTERMS.available">2021-09-08</meta:user-defined>
    <meta:user-defined meta:name="DCTERMS.W3CDTF/OVERHEIDop.jaargang">2021</meta:user-defined>
    <meta:user-defined meta:name="OVERHEIDop.publicationIssue">306565</meta:user-defined>
    <meta:user-defined meta:name="OVERHEIDop.GmbID/DC.identifier">gmb-2021-306565</meta:user-defined>
    <meta:user-defined meta:name="OVERHEIDop.versieInformatie"/>
  </office:meta>
</office:document-meta>
</file>