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de overheaddeur door twee nieuwe deuren en het realiseren van twee smeerputten en één milieukelder op locatie De Grift 6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september 2021 heeft het college van burgemeester en wethouders van de gemeente Dalfsen een aanvraag ontvangen voor het vervangen van de overheaddeur door twee nieuwe deuren en het realiseren van twee smeerputten en één milieukelder op het perceel De Grift 6A in Nieuwleusen. De aanvraag is geregistreerd onder zaaknummer Z/21/64000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656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6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6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e Grift 6A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vervangen van de overheaddeur door twee nieuwe deuren en het realiseren van twee smeerputten en één milieukelder op locatie De Grift 6A in Nieuwleusen</meta:user-defined>
    <meta:user-defined meta:name="DCTERMS.W3CDTF/DCTERMS.available">2021-09-14</meta:user-defined>
    <meta:user-defined meta:name="DCTERMS.W3CDTF/OVERHEIDop.jaargang">2021</meta:user-defined>
    <meta:user-defined meta:name="OVERHEIDop.publicationIssue">306563</meta:user-defined>
    <meta:user-defined meta:name="OVERHEIDop.GmbID/DC.identifier">gmb-2021-306563</meta:user-defined>
    <meta:user-defined meta:name="OVERHEIDop.versieInformatie"/>
  </office:meta>
</office:document-meta>
</file>