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Da Costastraat 16 | Plaatsen dakkapellen aan voor- en achterzijde woning</text:p>
            <text:p text:style-name="last-al">Oosterstraat 30 | Realiser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656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62</meta:user-defined>
    <meta:user-defined meta:name="OVERHEIDop.GmbID/DC.identifier">gmb-2021-306562</meta:user-defined>
    <meta:user-defined meta:name="OVERHEIDop.versieInformatie"/>
  </office:meta>
</office:document-meta>
</file>