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r. Brunings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r. Bruningslaan 14, het uitbreiden van de bestaande vlonder, wabonummer 897812 ontvangen 29 augustus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656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6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6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hr. Bruningslaan 14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61</meta:user-defined>
    <meta:user-defined meta:name="OVERHEIDop.GmbID/DC.identifier">gmb-2021-306561</meta:user-defined>
    <meta:user-defined meta:name="OVERHEIDop.versieInformatie"/>
  </office:meta>
</office:document-meta>
</file>