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bouwen van een paardenstal - Lage Heiweg 3, Vianen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bouwen van een paardenstal (zaaknr.: Z/21/282914)</text:p>
            <text:p text:style-name="common-al">Locatie: Lage Heiweg 3, 5434 LH Vianen nb </text:p>
            <text:p text:style-name="common-al">Datum verzending: 3 september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65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2914</meta:user-defined>
    <dc:language>nl</dc:language>
    <meta:user-defined meta:name="OVERHEIDop.locatietype/OVERHEIDop.gebiedsmarkering">Adres</meta:user-defined>
    <meta:user-defined meta:name="DC.title">Gemeente Cuijk - verlening omgevingsvergunning - bouwen van een paardenstal - Lage Heiweg 3, Vianen nb</meta:user-defined>
    <meta:user-defined meta:name="DCTERMS.W3CDTF/DCTERMS.available">2021-09-08</meta:user-defined>
    <meta:user-defined meta:name="DCTERMS.W3CDTF/OVERHEIDop.jaargang">2021</meta:user-defined>
    <meta:user-defined meta:name="OVERHEIDop.publicationIssue">306559</meta:user-defined>
    <meta:user-defined meta:name="OVERHEIDop.GmbID/DC.identifier">gmb-2021-306559</meta:user-defined>
    <meta:user-defined meta:name="OVERHEIDop.versieInformatie"/>
  </office:meta>
</office:document-meta>
</file>