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rt van Nesstraat 45</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Aert van Nesstraat 45 12, 3012CA , grootschalige verbouwing van het bestaande kantoorpand Rotterdam Building ( datum besluit 03-09-2021, op dezelfde dag verzonden , dossiernummer OMV.21.06.00028) </text:p>
            <text:p text:style-name="common-al">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55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5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5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ert van Nesstraat 45</meta:user-defined>
    <meta:user-defined meta:name="DCTERMS.W3CDTF/DCTERMS.available">2021-09-08</meta:user-defined>
    <meta:user-defined meta:name="DCTERMS.W3CDTF/OVERHEIDop.jaargang">2021</meta:user-defined>
    <meta:user-defined meta:name="OVERHEIDop.publicationIssue">306556</meta:user-defined>
    <meta:user-defined meta:name="OVERHEIDop.GmbID/DC.identifier">gmb-2021-306556</meta:user-defined>
    <meta:user-defined meta:name="OVERHEIDop.versieInformatie"/>
  </office:meta>
</office:document-meta>
</file>