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ökskesweg 11 in Bergeijk, plaatsen van 6 vlaggen-, reclamemas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23</text:p>
            <text:p text:style-name="common-al">Omschrijving: Stökskesweg 11 in Bergeijk, plaatsen van 6 vlaggen-, reclamemasten</text:p>
            <text:p text:style-name="common-al">Dit besluit ligt vanaf 7 sept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sept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654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4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4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Stökskesweg 11 in Bergeijk, plaatsen van 6 vlaggen-, reclamemasten</meta:user-defined>
    <meta:user-defined meta:name="DCTERMS.W3CDTF/DCTERMS.available">2021-09-08</meta:user-defined>
    <meta:user-defined meta:name="DCTERMS.W3CDTF/OVERHEIDop.jaargang">2021</meta:user-defined>
    <meta:user-defined meta:name="OVERHEIDop.publicationIssue">306548</meta:user-defined>
    <meta:user-defined meta:name="OVERHEIDop.GmbID/DC.identifier">gmb-2021-306548</meta:user-defined>
    <meta:user-defined meta:name="OVERHEIDop.versieInformatie"/>
  </office:meta>
</office:document-meta>
</file>