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ggeveen 14 in Ter Aar - het plaatsen van een uit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eggeveen 14 in Ter Aar - zaaknummer W-2021-0198 -  omgevingsvergunning  voor het plaatsen van een uitbouw aan de voorzijde van 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65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eggeveen 14 in Ter Aar - het plaatsen van een uitbouw aan de voorzijde van de woning</meta:user-defined>
    <meta:user-defined meta:name="DCTERMS.W3CDTF/DCTERMS.available">2021-09-08</meta:user-defined>
    <meta:user-defined meta:name="DCTERMS.W3CDTF/OVERHEIDop.jaargang">2021</meta:user-defined>
    <meta:user-defined meta:name="OVERHEIDop.publicationIssue">306543</meta:user-defined>
    <meta:user-defined meta:name="OVERHEIDop.GmbID/DC.identifier">gmb-2021-306543</meta:user-defined>
    <meta:user-defined meta:name="OVERHEIDop.versieInformatie"/>
  </office:meta>
</office:document-meta>
</file>