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laan 76 9717 HG Groningen – legaliseren in afwijking verleende omgevingsvergunning gerealiseerde bebouwing (verzenddatum 21-01-2021, dossiernummer 202077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februar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5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42.021 582734.004</meta:user-defined>
    <meta:user-defined meta:name="DC.title">Geweigerde omgevingsvergunning: Kerklaan 76 9717 HG Groningen – legaliseren in afwijking verleende omgevingsvergunning gerealiseerde bebouwing (verzenddatum 21-01-2021, dossiernummer 202077594)</meta:user-defined>
    <meta:user-defined meta:name="OVERHEID.PostcodeHuisnummer/OVERHEIDop.postcodeHuisnummer">9717HG 76</meta:user-defined>
    <meta:user-defined meta:name="OVERHEIDop.straatnaam">Kerk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54</meta:user-defined>
    <meta:user-defined meta:name="OVERHEIDop.GmbID/DC.identifier">gmb-2021-30654</meta:user-defined>
    <meta:user-defined meta:name="OVERHEIDop.versieInformatie"/>
  </office:meta>
</office:document-meta>
</file>