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aadhuis Pinksterun - 30 oktober 2021 - door de wijk Oudor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oor de wijk Oudorp</text:span> : Raadhuis Pinksterun oktober editie op 30 oktober 2021 Datum ontvangst: 24 augustus 2021.</text:p>
            <text:p text:style-name="common-al">Zaaknummer: 000023882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5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8821</meta:user-defined>
    <dc:language>nl</dc:language>
    <meta:user-defined meta:name="OVERHEIDop.locatietype/OVERHEIDop.gebiedsmarkering">Woonplaats</meta:user-defined>
    <meta:user-defined meta:name="DC.title">Gemeente Alkmaar - aanvraag evenementenvergunning - Raadhuis Pinksterun - 30 oktober 2021 - door de wijk Oudorp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39</meta:user-defined>
    <meta:user-defined meta:name="OVERHEIDop.GmbID/DC.identifier">gmb-2021-306539</meta:user-defined>
    <meta:user-defined meta:name="OVERHEIDop.versieInformatie"/>
  </office:meta>
</office:document-meta>
</file>