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stel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mstellaan 19, het plaatsen van een dakkapel op het voor- en achtergeveldakvlak, wabonummer 896184, ontvangen 25 augustus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653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mstellaan 19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537</meta:user-defined>
    <meta:user-defined meta:name="OVERHEIDop.GmbID/DC.identifier">gmb-2021-306537</meta:user-defined>
    <meta:user-defined meta:name="OVERHEIDop.versieInformatie"/>
  </office:meta>
</office:document-meta>
</file>