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De Afsla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968</text:span>
          </text:p>
            <text:p text:style-name="common-al">Gemeente Amstelveen heeft op 18 augustus 2021 een melding activiteitenbesluit ontvangen voor het veranderen van de inrichting van Golfcentrum Amsteldijk B.V.. De locatie is De Afsla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53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ctiviteitenbesluit melding ontvangen - De Afslag 1 in Amstelve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36</meta:user-defined>
    <meta:user-defined meta:name="OVERHEIDop.GmbID/DC.identifier">gmb-2021-306536</meta:user-defined>
    <meta:user-defined meta:name="OVERHEIDop.versieInformatie"/>
  </office:meta>
</office:document-meta>
</file>