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Irenestraat 36 1077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Irenestraat 36 1077WX Amsterdam</text:p>
            <text:p text:style-name="common-al">Omschrijving: plaatsen van twee vlaggenmasten op de hoek Prinses Margrietstraat - Prinses Irenestraat 36</text:p>
            <text:p text:style-name="common-al">Besluit: geweigerd</text:p>
            <text:p text:style-name="common-al">Verzonden naar aanvrager op: 03-09-2021</text:p>
            <text:p text:style-name="common-al">Zaaknummer: Z2021-Z003378</text:p>
            <text:p text:style-name="common-al">OLO nummer: 6120155</text:p>
            <text:p text:style-name="common-al">Het besluit en bijbehorende stukken kunt u per e-mail ontvangen. Stuur een verzoek naar <text:a xlink:href="mailto:stadsloket.zuid.vergunningen.dvl@amsterdam.nl?Subject=Dossiernummer Z2021-Z00337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5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378</meta:user-defined>
    <meta:user-defined meta:name="DCTERMS.abstract">plaatsen van twee vlaggenmasten op de hoek Prinses Marigrietstraat - Prinses Irenestraat 36</meta:user-defined>
    <dc:language>nl</dc:language>
    <meta:user-defined meta:name="OVERHEIDop.locatietype/OVERHEIDop.gebiedsmarkering">Punt</meta:user-defined>
    <meta:user-defined meta:name="DC.title">Besluit omgevingsvergunning reguliere procedure Prinses Irenestraat 36 1077WX Amst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5</meta:user-defined>
    <meta:user-defined meta:name="OVERHEIDop.GmbID/DC.identifier">gmb-2021-306535</meta:user-defined>
    <meta:user-defined meta:name="OVERHEIDop.versieInformatie"/>
  </office:meta>
</office:document-meta>
</file>