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op het adres Piet van Donkplein 1 te Deventer (254595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AVIOR ontvangen voor het exploiteren van een openbare inrichting en voor het uitoefenen van het horecabedrijf plaatsvindend op het adres Piet van Donkplein 1 te Deventer.</text:p>
            <text:p text:style-name="common-al">De aanvraag ligt van 8 september 2021 t/m 22 sept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5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op het adres Piet van Donkplein 1 te Deventer (254595-202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3</meta:user-defined>
    <meta:user-defined meta:name="OVERHEIDop.GmbID/DC.identifier">gmb-2021-306533</meta:user-defined>
    <meta:user-defined meta:name="OVERHEIDop.versieInformatie"/>
  </office:meta>
</office:document-meta>
</file>