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Achterweg 19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een besluit genomen op de aanvraag met zaaknummer Z/21/184859 / W2021-0593 voor een omgevingsvergunning betreffende het vernieuwen van een kozijn op locatie Oost Achterweg 19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653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3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3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ost Achterweg 19 te Oude-Tong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531</meta:user-defined>
    <meta:user-defined meta:name="OVERHEIDop.GmbID/DC.identifier">gmb-2021-306531</meta:user-defined>
    <meta:user-defined meta:name="OVERHEIDop.versieInformatie"/>
  </office:meta>
</office:document-meta>
</file>