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lingh Onneslaan 2 109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erlingh Onneslaan 2 1097DG Amsterdam</text:p>
            <text:p text:style-name="common-al">Omschrijving: het realiseren van twee nieuwe woningen door functiewijzing</text:p>
            <text:p text:style-name="common-al">Datum ontvangst: 30-08-2021</text:p>
            <text:p text:style-name="common-al">Zaaknummer: Z2021-O004529</text:p>
            <text:p text:style-name="common-al">OLO nummer: 63364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53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3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529</meta:user-defined>
    <meta:user-defined meta:name="DCTERMS.abstract">het realiseren van twee nieuwe woningen door functiewijzing </meta:user-defined>
    <dc:language>nl</dc:language>
    <meta:user-defined meta:name="OVERHEIDop.locatietype/OVERHEIDop.gebiedsmarkering">Punt</meta:user-defined>
    <meta:user-defined meta:name="DC.title">Aanvraag omgevingsvergunning Kamerlingh Onneslaan 2 1097DG Amsterda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30</meta:user-defined>
    <meta:user-defined meta:name="OVERHEIDop.GmbID/DC.identifier">gmb-2021-306530</meta:user-defined>
    <meta:user-defined meta:name="OVERHEIDop.versieInformatie"/>
  </office:meta>
</office:document-meta>
</file>