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drank- en horecavergunning - Son-Day Partycentrum Meereboer - Herenweg 81, Ou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drank en horecavergunning</text:span>
          </text:p>
            <text:p text:style-name="common-al">Burgemeester en wethouders van Alkmaar maken bekend, dat zij de volgende drank en horeca vergunning hebben verleend:</text:p>
            <text:p text:style-name="common-al">
            <text:span text:style-name="nadrukvet">Herenweg 81 Oudorp:</text:span> alcoholvergunning Son-Day Partycentrum Meereboer </text:p>
            <text:p text:style-name="common-al">Zaaknummer: 000022877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9 okto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6529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52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52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28770</meta:user-defined>
    <dc:language>nl</dc:language>
    <meta:user-defined meta:name="OVERHEIDop.locatietype/OVERHEIDop.gebiedsmarkering">Adres</meta:user-defined>
    <meta:user-defined meta:name="DC.title">Gemeente Alkmaar - verlening drank- en horecavergunning - Son-Day Partycentrum Meereboer - Herenweg 81, Oudorp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529</meta:user-defined>
    <meta:user-defined meta:name="OVERHEIDop.GmbID/DC.identifier">gmb-2021-306529</meta:user-defined>
    <meta:user-defined meta:name="OVERHEIDop.versieInformatie"/>
  </office:meta>
</office:document-meta>
</file>