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ersteeghsingel 4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aanvraag ontvangen voor een Omgevingsvergunning op locatie Burg Versteeghsingel 40 te Edam. De aanvraag is geregistreerd onder zaaknummer HZ_WABO-21-547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5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emeester Versteeghsingel 40 te 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27</meta:user-defined>
    <meta:user-defined meta:name="OVERHEIDop.GmbID/DC.identifier">gmb-2021-306527</meta:user-defined>
    <meta:user-defined meta:name="OVERHEIDop.versieInformatie"/>
  </office:meta>
</office:document-meta>
</file>