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horeca - Son-Day Partycentrum Meereboer - Herenweg 8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renweg 81 Oudorp:</text:span> exploitatievergunning Son-Day Partycentrum Meereboer </text:p>
            <text:p text:style-name="common-al">Zaaknummer: 00002274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7494</meta:user-defined>
    <dc:language>nl</dc:language>
    <meta:user-defined meta:name="OVERHEIDop.locatietype/OVERHEIDop.gebiedsmarkering">Adres</meta:user-defined>
    <meta:user-defined meta:name="DC.title">Gemeente Alkmaar - verlening exploitatievergunning horeca - Son-Day Partycentrum Meereboer - Herenweg 81, Ou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26</meta:user-defined>
    <meta:user-defined meta:name="OVERHEIDop.GmbID/DC.identifier">gmb-2021-306526</meta:user-defined>
    <meta:user-defined meta:name="OVERHEIDop.versieInformatie"/>
  </office:meta>
</office:document-meta>
</file>