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een feestelijke opening van de hernieuwde Markt , Markt 10 4841AC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138</text:p>
            <text:p text:style-name="common-al">Ingekomen: 03-09-2021</text:p>
            <text:p text:style-name="common-al">Locatie: Markt 10 4841AC Prinsenbeek, District West Breda</text:p>
            <text:p text:style-name="common-al">Projectomschrijving: het tijdelijk gebruiken van het terrein voor een feestelijke opening van de hernieuwde Mark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52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2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138</meta:user-defined>
    <meta:user-defined meta:name="DCTERMS.abstract">het tijdelijk gebruiken van het terrein voor een feestelijke opening van de hernieuwde Markt 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voor een feestelijke opening van de hernieuwde Markt , Markt 10 4841AC Prinsenbeek, District West Breda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523</meta:user-defined>
    <meta:user-defined meta:name="OVERHEIDop.GmbID/DC.identifier">gmb-2021-306523</meta:user-defined>
    <meta:user-defined meta:name="OVERHEIDop.versieInformatie"/>
  </office:meta>
</office:document-meta>
</file>