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izerweg 11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augustus 2021 heeft de gemeente een aanvraag ontvangen voor het splitsen van het pand van een winkel met woning in een winkel en een woning op locatie Huizerweg 118 te Bussum. De aanvraag is geregistreerd onder zaaknummer HZ_WABO-21-164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6519</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519</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519</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uizerweg 118 te Bussum</meta:user-defined>
    <meta:user-defined meta:name="DCTERMS.W3CDTF/DCTERMS.available">2021-09-08</meta:user-defined>
    <meta:user-defined meta:name="DCTERMS.W3CDTF/OVERHEIDop.jaargang">2021</meta:user-defined>
    <meta:user-defined meta:name="OVERHEIDop.publicationIssue">306519</meta:user-defined>
    <meta:user-defined meta:name="OVERHEIDop.GmbID/DC.identifier">gmb-2021-306519</meta:user-defined>
    <meta:user-defined meta:name="OVERHEIDop.versieInformatie"/>
  </office:meta>
</office:document-meta>
</file>