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Kamerik, Reigerstraat 14 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23926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Reigerstraat 14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onderheien van de boerderij en het realiseren van een woonverblijf in de oude stal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13-07-2021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06516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516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516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239263</meta:user-defined>
    <meta:user-defined meta:name="DCTERMS.abstract">het onderheien van de boerderij en het realiseren van een woonverblijf in de oude sta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(Kamerik, Reigerstraat 14 A)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6516</meta:user-defined>
    <meta:user-defined meta:name="OVERHEIDop.GmbID/DC.identifier">gmb-2021-306516</meta:user-defined>
    <meta:user-defined meta:name="OVERHEIDop.versieInformatie"/>
  </office:meta>
</office:document-meta>
</file>