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Woerdens Bockbierfestival op 10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51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1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1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655</meta:user-defined>
    <meta:user-defined meta:name="DCTERMS.abstract">het organiseren van het Woerdens Bockbierfestival op 10 oktober 2021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515</meta:user-defined>
    <meta:user-defined meta:name="OVERHEIDop.GmbID/DC.identifier">gmb-2021-306515</meta:user-defined>
    <meta:user-defined meta:name="OVERHEIDop.versieInformatie"/>
  </office:meta>
</office:document-meta>
</file>