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 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k-alcholische dranken tijdens Akoestival Kunstpark op 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1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1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53</meta:user-defined>
    <meta:user-defined meta:name="DCTERMS.abstract">het schenken van zwk-alcholische dranken tijdens Akoestival Kunstpark op 5 september 2021</meta:user-defined>
    <dc:language>nl</dc:language>
    <meta:user-defined meta:name="OVERHEIDop.locatietype/OVERHEIDop.gebiedsmarkering">Punt</meta:user-defined>
    <meta:user-defined meta:name="DC.title">Besluit/beoordeling (Westdam 3 in Woerden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10</meta:user-defined>
    <meta:user-defined meta:name="OVERHEIDop.GmbID/DC.identifier">gmb-2021-306510</meta:user-defined>
    <meta:user-defined meta:name="OVERHEIDop.versieInformatie"/>
  </office:meta>
</office:document-meta>
</file>