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Sport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1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port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kleedruimtes en bergruimt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0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1369</meta:user-defined>
    <meta:user-defined meta:name="DCTERMS.abstract">het uitbreiden van kleedruimtes en berg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Sportlaan 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05</meta:user-defined>
    <meta:user-defined meta:name="OVERHEIDop.GmbID/DC.identifier">gmb-2021-306505</meta:user-defined>
    <meta:user-defined meta:name="OVERHEIDop.versieInformatie"/>
  </office:meta>
</office:document-meta>
</file>